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POPIS DRUGIH OBRAZOVNIH<text:s/>MATERIJALA ZA 1. r. OŠ B. Klaića, Bizovac</text:p>
      <text:p text:style-name="P3">2020./2021.</text:p>
      <text:p text:style-name="P4"/>
      <text:p text:style-name="P5">Eureka 1, radna bilježnica za prirodu i društvo u prvom razredu osnovne škole</text:p>
      <text:p text:style-name="P6">radna bilježnica</text:p>
      <text:p text:style-name="P7">Snježana Bakarić Palička, Sanja Ćorić Grgić, Ivana Križanac, Žaklin Lukša</text:p>
      <text:p text:style-name="P8">Školska knjiga d.d.</text:p>
      <text:p text:style-name="P9"/>
      <text:p text:style-name="P10"/>
      <text:p text:style-name="P11">Pčelica 1, radna bilježnica za hrvatski jezik u prvom razredu osnovne škole, 1. dio</text:p>
      <text:p text:style-name="P12">radna bilježnica</text:p>
      <text:p text:style-name="P13">Sonja Ivić, Marija Krmpotić</text:p>
      <text:p text:style-name="P14">Školska knjiga d.d.</text:p>
      <text:p text:style-name="P15"/>
      <text:p text:style-name="P16"/>
      <text:p text:style-name="P17">Pčelica 1, radna bilježnica za hrvatski jezik u prvom razredu osnovne škole, 2. dio</text:p>
      <text:p text:style-name="P18">radna bilježnica</text:p>
      <text:p text:style-name="P19">Sonja Ivić, Marija Krmpotić</text:p>
      <text:p text:style-name="P20">Školska knjiga d.d.</text:p>
      <text:p text:style-name="P21"/>
      <text:p text:style-name="P22"/>
      <text:p text:style-name="P23"/>
      <text:p text:style-name="P24">Moj sretni broj 1, zbirka zadatka za matematiku u prvom razredu osnovne škole</text:p>
      <text:p text:style-name="P25">zbirka zadataka</text:p>
      <text:p text:style-name="P26">Dubravka Miklec, Sanja Jakovljević Rogić, Graciella Prtajin</text:p>
      <text:p text:style-name="P27">Školska knjiga d.d.</text:p>
      <text:p text:style-name="P28"/>
      <text:p text:style-name="P29"/>
      <text:p text:style-name="P30">Moj sretni broj 1, radna bilježnica za<text:s/>matematiku u prvom razredu osnovne škole</text:p>
      <text:p text:style-name="P31">radna bilježnica</text:p>
      <text:p text:style-name="P32">Dubravka Miklec, Sanja Jakovljević Rogić, Graciella Prtajin</text:p>
      <text:p text:style-name="P33">Školska knjiga d.d.</text:p>
      <text:p text:style-name="P34"/>
      <text:p text:style-name="P35"/>
      <text:p text:style-name="P36"/>
      <text:p text:style-name="P37"/>
      <text:p text:style-name="Standard"><text:span text:style-name="T38">Umjetnost i ja 1 i 2 likovna mapa s kolaž papirom, Školska knjiga d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evenka</dc:creator>
    <meta:creation-date>2020-06-29T14:13:00Z</meta:creation-date>
    <dc:date>2020-07-06T07:09:00Z</dc:date>
    <meta:template xlink:href="Normal.dotm" xlink:type="simple"/>
    <meta:editing-cycles>1</meta:editing-cycles>
    <meta:editing-duration>PT1260S</meta:editing-duration>
    <meta:document-statistic meta:page-count="1" meta:paragraph-count="1" meta:word-count="149" meta:character-count="1001" meta:row-count="7" meta:non-whitespace-character-count="853"/>
  </office:meta>
</office:document-meta>
</file>